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ZWD01 C 3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3 een besluit verzonden op de aanvraag met zaaknummer 2023-037933 voor het kappen van één boom op locatie ZWD01 C 3511 (Perkstraat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1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C 3511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ZWD01 C 3511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97</meta:user-defined>
    <meta:user-defined meta:name="OVERHEIDop.GmbID/DC.identifier">gmb-2023-353197</meta:user-defined>
    <meta:user-defined meta:name="OVERHEIDop.versieInformatie"/>
  </office:meta>
</office:document-meta>
</file>