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dakraam en het plaatsen van een nieuw dakraam op het gemeentelijk monument aan Schoolstraat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choolstraat 4 het verplaatsen van een dakraam en het plaatsen van een nieuw dakraam op het gemeentelijk monument (verzonden 31-7-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19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9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9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van een dakraam en het plaatsen van een nieuw dakraam op het gemeentelijk monument aan Schoolstraat 4 te Huizen</meta:user-defined>
    <meta:user-defined meta:name="DCTERMS.W3CDTF/DCTERMS.available">2023-08-10</meta:user-defined>
    <meta:user-defined meta:name="DCTERMS.W3CDTF/OVERHEIDop.jaargang">2023</meta:user-defined>
    <meta:user-defined meta:name="OVERHEIDop.publicationIssue">353194</meta:user-defined>
    <meta:user-defined meta:name="OVERHEIDop.GmbID/DC.identifier">gmb-2023-353194</meta:user-defined>
    <meta:user-defined meta:name="OVERHEIDop.versieInformatie"/>
  </office:meta>
</office:document-meta>
</file>