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DRIE GEHANDICAPTENPARKEERPLAATSEN  ALGEMEEN OVERWEG OBDAM</text:p>
      <text:section text:name="regeling_id1-3-2" text:style-name="regeling">
        <text:section text:name="aanhef_id1-3-2-1" text:style-name="aanhef">
          <text:section text:name="afkondiging_id1-3-2-1-1" text:style-name="afkondiging">
            <text:p text:style-name="afkondiging_top"/>
            <text:p text:style-name="al">D23.001588</text:p>
            <text:p text:style-name="al">ZK23000322</text:p>
            <text:p text:style-name="al">NUMMER  418</text:p>
          </text:section>
        </text:section>
        <text:section text:name="regeling-tekst_id1-3-2-2" text:style-name="regeling-tekst">
          <text:section text:name="tekst_id1-3-2-2-1" text:style-name="tekst">
            <text:p text:style-name="tussenkopcur">Bevoegdheid</text:p>
            <text:p text:style-name="common-al">Op grond van artikel 18, eerste lid, onder d, Wegenverkeerswet 1994 (WVW) is het college van burgemeester en wethouders van Koggenland bevoegd tot het nemen van verkeersbesluiten, voor zover zij betreffen het verkeer op wegen die niet in beheer zijn bij het Rijk, de provincie of een waterschap.</text:p>
            <text:p text:style-name="common-al"/>
            <text:p text:style-name="tussenkopcur">Grondslag</text:p>
            <text:p text:style-name="common-al">Op grond van artikel 15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mmon-al"/>
            <text:p text:style-name="tussenkopcur">Motivering</text:p>
            <text:p text:style-name="common-al">Aan de overweg 1 t/m 4 in Obdam is een gezondheidscentrum. Er zijn geen gehandicaptenparkeerplaatsen nabij de Overweg. Het aanleggen van drie gehandicaptenparkeerplaatsen wordt gerechtvaardigd door het aantal bezoekers van het gezondheidscentrum die mogelijk in het bezit zijn van een gehandicaptenparkeerkaart. Het is voor houders van een gehandicaptenparkeerkaart belangrijk om gebruik te kunnen maken van de mogelijkheid om dichtbij de ingang van het gezondheidscentrum te parkeren.</text:p>
            <text:p text:style-name="common-al"/>
            <text:p text:style-name="common-al">In het onderstaande besluit worden de verkeerstekens benoemd conform het Reglement verkeersregels en verkeerstekens 1990 (RVV).</text:p>
            <text:p text:style-name="common-al"/>
            <text:p text:style-name="common-al">De bovenstaande belangen zijn de basis voor het verkeersbesluit. Zij staan in artikel 2 WVW:</text:p>
            <text:p text:style-name="common-al">  het verzekeren van de veiligheid op de weg;</text:p>
            <text:p text:style-name="common-al">  het beschermen van weggebruikers en passagiers.</text:p>
            <text:p text:style-name="common-al">  het in stand houden van de weg en het waarborgen van de bruikbaarheid daarvan;</text:p>
            <text:p text:style-name="common-al">  het zoveel mogelijk waarborgen van de vrijheid van het verkeer.</text:p>
            <text:p text:style-name="common-al"/>
            <text:p text:style-name="tussenkopcur">Advies</text:p>
            <text:p text:style-name="common-al">Conform artikel 24 BABW is over het nemen van het verkeersbesluit overleg gepleegd met een verkeersadviseur van de politie Eenheid Noord-Holland, daartoe gemandateerd door de Korpschef van de politie. Deze heeft een positief advies uitgebracht over dit verkeersbesluit.</text:p>
            <text:p text:style-name="common-al"/>
            <text:p text:style-name="tussenkopcur">Besluit</text:p>
            <text:p text:style-name="common-al">Op grond van bovenstaande overwegingen besluiten burgemeester en wethouders om voor Overweg 1 t/m 4 in Obdam drie gehandicapten parkeerplaatsen algemeen in te richten door plaatsing van borden conform model E6 (gehandicaptenparkeerplaats) van bijlage I RVV een en ander zoals staat aangegeven op de bij dit besluit behorende tekening (D-500-418).</text:p>
            <text:p text:style-name="common-al"/>
            <text:p text:style-name="common-al">Dit besluit wordt bekend gemaakt in het gemeenteblad.</text:p>
            <text:p text:style-name="common-al"/>
            <text:p text:style-name="last-al"/>
            <text:p text:style-name="tekst_bottom"/>
          </text:section>
        </text:section>
        <text:section text:name="regeling-sluiting_id1-3-2-3" text:style-name="regeling-sluiting">
          <text:section text:name="ondertekening_id1-3-2-3-1">
            <text:p><text:span text:style-name="functie">Koggenland, 8 augustus 2023</text:span></text:p>
            <text:p><text:span text:style-name="functie"/></text:p>
            <text:p><text:span text:style-name="functie">Met vriendelijke groet,</text:span></text:p>
            <text:p><text:span text:style-name="functie">Burgemeester en wethouders van Koggenland.</text:span></text:p>
            <text:p><text:span text:style-name="functie">Namens dezen,</text:span></text:p>
            <text:p><text:span text:style-name="functie"/></text:p>
            <text:p><text:span text:style-name="functie">Gerard van Harskamp</text:span></text:p>
            <text:p><text:span text:style-name="functie">Teamleider Openbare ruimte</text:span></text:p>
          </text:section>
        </text:section>
        <text:section text:name="bezwaarschrift_id1-3-2-4" text:style-name="bezwaarschrift">
          <text:p text:style-name="bezwaarschrift_top"/>
          <text:p text:style-name="bezwaarschrift_al">Bezwaarclausule</text:p>
          <text:p text:style-name="bezwaarschrift_al">Wanneer u het niet eens bent met deze beslissing, kunt u binnen zes weken na de dag </text:p>
          <text:p text:style-name="bezwaarschrift_al">van bekendmaking schriftelijk, per fax of via een digitaal formulier (www.koggenland.nl) bezwaar maken bij het college van burgemeester en wethouders. Een bezwaarschrift moet worden ondertekend en minstens de volgende gegevens bevatten: </text:p>
          <text:p text:style-name="bezwaarschrift_al"/>
          <text:p text:style-name="bezwaarschrift_al">  de naam en het adres van de indiener;</text:p>
          <text:p text:style-name="bezwaarschrift_al">  de datum;</text:p>
          <text:p text:style-name="bezwaarschrift_al">  een omschrijving van het besluit waartegen bezwaar wordt gemaakt;</text:p>
          <text:p text:style-name="bezwaarschrift_al">  de reden(en) waarom bezwaar wordt gemaakt.</text:p>
          <text:p text:style-name="bezwaarschrift_al"/>
          <text:p text:style-name="bezwaarschrift_al">Een bezwaarschrift schorst niet de werking van het besluit waartegen het gericht is. </text:p>
          <text:p text:style-name="bezwaarschrift_al">Bent u van mening dat er sprake is van spoed omdat het bestreden besluit uw belangen schaadt, dan kunt u bij de sector Bestuursrecht van de rechtbank Noord-Holland </text:p>
          <text:p text:style-name="bezwaarschrift_al">(Postbus 1621, 2003 BR Haarlem) een verzoek om voorlopige voorziening do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53192</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192</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192</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6/xml/MC-DRP-VB-Web-CB.xml</meta:user-defined>
    <meta:user-defined meta:name="OVERHEID.Gemeente/DC.creator">Koggenland</meta:user-defined>
    <meta:user-defined meta:name="OVERHEID.Gemeente/OVERHEID.authority">Koggenland</meta:user-defined>
    <meta:user-defined meta:name="OVERHEID.Informatietype/DC.type">officiële publicatie</meta:user-defined>
    <meta:user-defined meta:name="OVERHEIDop.Rubriek/DC.type">verkeersbesluit of -mededeling</meta:user-defined>
    <meta:user-defined meta:name="OVERHEID.Gemeente/DCTERMS.publisher">Koggen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Koggenland - gehandicaptenparkeerplaatsen algemeen - Overweg Obda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DRIE GEHANDICAPTENPARKEERPLAATSEN  ALGEMEEN OVERWEG OBDAM</meta:user-defined>
    <meta:user-defined meta:name="DCTERMS.W3CDTF/DCTERMS.available">2023-08-10</meta:user-defined>
    <meta:user-defined meta:name="OVERHEIDop.externeBijlage">Tekening|exb-2023-39072</meta:user-defined>
    <meta:user-defined meta:name="DCTERMS.W3CDTF/OVERHEIDop.jaargang">2023</meta:user-defined>
    <meta:user-defined meta:name="OVERHEIDop.publicationIssue">353192</meta:user-defined>
    <meta:user-defined meta:name="OVERHEIDop.GmbID/DC.identifier">gmb-2023-353192</meta:user-defined>
    <meta:user-defined meta:name="OVERHEIDop.versieInformatie"/>
  </office:meta>
</office:document-meta>
</file>