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ub Ortmansstraat 10, 6286 EA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3 augustus 2023 met zaaknummer Z2023-00000327 voor uitbreiden woning met garage op de locatie Hub Ortmansstraat 10, 6286 EA Wittem. De aanvraag is <text:span text:style-name="nadrukvet">ingetrokken </text:span>op 7 augustus 2023.</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Externe link: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1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ingetrokken aanvraag omgevingsvergunning op de locatie Hub Ortmansstraat 10, 6286 EA Wittem</meta:user-defined>
    <dc:language>nl</dc:language>
    <meta:user-defined meta:name="OVERHEIDop.locatietype/OVERHEIDop.gebiedsmarkering">Punt</meta:user-defined>
    <meta:user-defined meta:name="DC.title">Kennisgeving ingetrokken aanvraag omgevingsvergunning, Hub Ortmansstraat 10, 6286 EA Wittem</meta:user-defined>
    <meta:user-defined meta:name="DCTERMS.W3CDTF/DCTERMS.available">2023-08-10</meta:user-defined>
    <meta:user-defined meta:name="DCTERMS.W3CDTF/OVERHEIDop.jaargang">2023</meta:user-defined>
    <meta:user-defined meta:name="OVERHEIDop.publicationIssue">353191</meta:user-defined>
    <meta:user-defined meta:name="OVERHEIDop.GmbID/DC.identifier">gmb-2023-353191</meta:user-defined>
    <meta:user-defined meta:name="OVERHEIDop.versieInformatie"/>
  </office:meta>
</office:document-meta>
</file>