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eds verleende vergunning aan Ceintuurbaan 2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2b het wijzigen van de reeds verleende vergunning (verwijderen schoorsteen, plaatsen rookgaskanaal en enkele gevelwijzigingen) (verzonden 1-8-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eeds verleende vergunning aan Ceintuurbaan 2b te Huizen</meta:user-defined>
    <meta:user-defined meta:name="DCTERMS.W3CDTF/DCTERMS.available">2023-08-10</meta:user-defined>
    <meta:user-defined meta:name="DCTERMS.W3CDTF/OVERHEIDop.jaargang">2023</meta:user-defined>
    <meta:user-defined meta:name="OVERHEIDop.publicationIssue">353187</meta:user-defined>
    <meta:user-defined meta:name="OVERHEIDop.GmbID/DC.identifier">gmb-2023-353187</meta:user-defined>
    <meta:user-defined meta:name="OVERHEIDop.versieInformatie"/>
  </office:meta>
</office:document-meta>
</file>