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Noordweg 29E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het voornemen bestaat om de omgevingsvergunning, verleend op 18 juli 2002 met kenmerk DGWM/2002/6237, <text:span text:style-name="nadrukvet">ambtshalve aan te passen</text:span> i.v.m. een actualisatie van de vergunning op het gebied van herziene richtlijnen met betrekking tot BBT (best beschikbare technieken) en LAP3 (Landelijk Afvalbeheerplan). De locatie betreft <text:span text:style-name="nadrukvet">Hoge Noordweg 29<text:span text:style-name="sup">E</text:span>, 2671 DZ te Naaldwijk</text:span>.</text:p>
            <text:p text:style-name="common-al">
            <text:span text:style-name="nadrukvet">Zienswijze en inzage</text:span>
          </text:p>
            <text:p text:style-name="common-al">De ontwerpbeschikking en de relevante documenten liggen vanaf 11 augustus 2023 tot en met 21 september 2023 ter inzage. Gedurende deze termijn kan een ieder schriftelijk of mondeling zijn zienswijze over de ontwerpbeschikking naar voren brengen. Een zienswijze moet het zaaknummer <text:span text:style-name="nadrukvet">00587900</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18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8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8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algemene bepalingen omgevingsrecht, Noordweg 29E te Naaldwijk</meta:user-defined>
    <meta:user-defined meta:name="OVERHEIDop.datumEindeReactietermijn">2023-09-21</meta:user-defined>
    <meta:user-defined meta:name="OVERHEIDop.TilID/OVERHEIDop.terinzageleggingOP">til-2023-12054</meta:user-defined>
    <meta:user-defined meta:name="DCTERMS.W3CDTF/DCTERMS.available">2023-08-10</meta:user-defined>
    <meta:user-defined meta:name="DCTERMS.W3CDTF/OVERHEIDop.jaargang">2023</meta:user-defined>
    <meta:user-defined meta:name="OVERHEIDop.publicationIssue">353185</meta:user-defined>
    <meta:user-defined meta:name="OVERHEIDop.GmbID/DC.identifier">gmb-2023-353185</meta:user-defined>
    <meta:user-defined meta:name="OVERHEIDop.versieInformatie"/>
  </office:meta>
</office:document-meta>
</file>