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xelseweg 80, 7645AM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en bekend gemaakt op de aanvraag Omgevingsvergunning voor het bouwen van 5 groepsgebouwen op recreatiepark De Tolplas op locatie Hexelseweg 80, 7645AM Hoge Hexel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43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317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430</meta:user-defined>
    <dc:language>nl</dc:language>
    <meta:user-defined meta:name="OVERHEIDop.locatietype/OVERHEIDop.gebiedsmarkering">Punt</meta:user-defined>
    <meta:user-defined meta:name="DC.title">Kennisgeving besluit op aanvraag Omgevingsvergunning Hexelseweg 80, 7645AM Hoge Hex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79</meta:user-defined>
    <meta:user-defined meta:name="OVERHEIDop.GmbID/DC.identifier">gmb-2023-353179</meta:user-defined>
    <meta:user-defined meta:name="OVERHEIDop.versieInformatie"/>
  </office:meta>
</office:document-meta>
</file>