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, Jan Palachstraat 8 565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45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Palachstraat 8 5653M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8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1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4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, Jan Palachstraat 8 5653MC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74</meta:user-defined>
    <meta:user-defined meta:name="OVERHEIDop.GmbID/DC.identifier">gmb-2023-353174</meta:user-defined>
    <meta:user-defined meta:name="OVERHEIDop.versieInformatie"/>
  </office:meta>
</office:document-meta>
</file>