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hliastraat 2, 6987BR Giesbeek het wijzigen van de voor- en achtergevel en het plaatsen van een schuur tege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Z2023-00000250 voor een omgevingsvergunning op de locatie Dahliastraat 2, 6987 BR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,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317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7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7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50</meta:user-defined>
    <dc:language>nl</dc:language>
    <meta:user-defined meta:name="OVERHEIDop.locatietype/OVERHEIDop.gebiedsmarkering">Punt</meta:user-defined>
    <meta:user-defined meta:name="DC.title">Kennisgeving besluit op aanvraag omgevingsvergunning Dahliastraat 2, 6987BR Giesbeek het wijzigen van de voor- en achtergevel en het plaatsen van een schuur tegen de zijgev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70</meta:user-defined>
    <meta:user-defined meta:name="OVERHEIDop.GmbID/DC.identifier">gmb-2023-353170</meta:user-defined>
    <meta:user-defined meta:name="OVERHEIDop.versieInformatie"/>
  </office:meta>
</office:document-meta>
</file>