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ierdenseweg 82-86 7671JK Vriezenveen, aanvragen van een ontheffing voor het evenement: Ambacht ontmoet Techniek, ontvangen op 07-08-2023, zaaknummer TR-Z2023-00139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ierdenseweg 82-86 7671JK Vriezenveen</text:p>
            <text:p text:style-name="common-al">
            <text:span text:style-name="nadrukvet">Wat:</text:span> aanvragen van een ontheffing voor het evenement: Ambacht ontmoet Techniek</text:p>
            <text:p text:style-name="common-al">
            <text:span text:style-name="nadrukvet">Wanneer:</text:span> van 23-09-2023 09:00 tot 2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316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6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6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394</meta:user-defined>
    <meta:user-defined meta:name="DCTERMS.abstract">aanvragen van een ontheffing voor het evenement: Ambacht ontmoet Techniek</meta:user-defined>
    <dc:language>nl</dc:language>
    <meta:user-defined meta:name="OVERHEIDop.locatietype/OVERHEIDop.gebiedsmarkering">Punt</meta:user-defined>
    <meta:user-defined meta:name="DC.title">Gemeente Twenterand - Ingekomen aanvraag Wierdenseweg 82-86 7671JK Vriezenveen, aanvragen van een ontheffing voor het evenement: Ambacht ontmoet Techniek, ontvangen op 07-08-2023, zaaknummer TR-Z2023-001394</meta:user-defined>
    <meta:user-defined meta:name="DCTERMS.W3CDTF/DCTERMS.available">2023-08-16</meta:user-defined>
    <meta:user-defined meta:name="DCTERMS.W3CDTF/OVERHEIDop.jaargang">2023</meta:user-defined>
    <meta:user-defined meta:name="OVERHEIDop.publicationIssue">353169</meta:user-defined>
    <meta:user-defined meta:name="OVERHEIDop.GmbID/DC.identifier">gmb-2023-353169</meta:user-defined>
    <meta:user-defined meta:name="OVERHEIDop.versieInformatie"/>
  </office:meta>
</office:document-meta>
</file>