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vraag tijdelijke omgevingsvergunning, Herfterlaan 2B (zaaknummer: 0193ESUITE164952023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laan 2B</text:span>
            <text:span text:style-name="nadrukvet"/>
            <text:span text:style-name="nadrukvet">–</text:span>
            <text:span text:style-name="nadrukvet"/>ontvangen 20 januari 2023 voor het aanvragen van een tijdelijke omgevingsvergunning voor het uitvoeren van activiteiten in strijd met het bestemmingsplan (werkzaamheden Vebego Groen Participatie/Axent Groen) legalisati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1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aanvraag tijdelijke omgevingsvergunning, Herfterlaan 2B (zaaknummer: 0193ESUITE164952023 )</meta:user-defined>
    <meta:user-defined meta:name="DCTERMS.W3CDTF/DCTERMS.available">2023-01-26</meta:user-defined>
    <meta:user-defined meta:name="DCTERMS.W3CDTF/OVERHEIDop.jaargang">2023</meta:user-defined>
    <meta:user-defined meta:name="OVERHEIDop.publicationIssue">35316</meta:user-defined>
    <meta:user-defined meta:name="OVERHEIDop.GmbID/DC.identifier">gmb-2023-35316</meta:user-defined>
    <meta:user-defined meta:name="OVERHEIDop.versieInformatie"/>
  </office:meta>
</office:document-meta>
</file>