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rijkomende standplaats - Aanvraag verlenging standplaats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Nunspeet de volgende aanvraag standplaatsvergunning ontvangen:</text:p>
            <text:p text:style-name="common-al">
            <text:span text:style-name="nadrukvet">Zaaknummer:</text:span> Z2023-1011</text:p>
            <text:p text:style-name="common-al">
            <text:span text:style-name="nadrukvet">Aanvraagtype: </text:span>standplaatsvergunning</text:p>
            <text:p text:style-name="common-al">
            <text:span text:style-name="nadrukvet">Omschrijving:</text:span> het innemen van een standplaats voor de verkoop van gebaksspecialiteiten (verlenging)</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Uitvoering Standplaatsenbeleid</text:span>
          </text:p>
            <text:p text:style-name="common-al">De standplaatsaanvraag voor het Marktplein sluit aan op een aflopende standplaatsvergunning (verlenging). Conform het gemeentelijk beleid worden andere gegadigden hierbij in de gelegenheid gesteld om binnen 4 weken na deze publicatie hun belangstelling voor de genoemde standplaats kenbaar te maken. Na sluiting wordt bij meerdere gegadigden die aan de gestelde criteria kunnen voldoen, binnen drie weken een loting gehouden.</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15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5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5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011</meta:user-defined>
    <meta:user-defined meta:name="DCTERMS.abstract">Kennisgeving vrijkomende standplaats - ontvangst aanvraag standplaatsvergunning voor het innemen van een standplaats voor de verkoop van gebaksspecialiteiten op locatie Marktplein, Nunspeet, ontvangen op 1 augustus 2023</meta:user-defined>
    <dc:language>nl</dc:language>
    <meta:user-defined meta:name="OVERHEIDop.locatietype/OVERHEIDop.gebiedsmarkering">Vlak</meta:user-defined>
    <meta:user-defined meta:name="DC.title">Gemeente  Nunspeet - Vrijkomende standplaats - Aanvraag verlenging standplaatsvergunning Marktplein, Nunspeet</meta:user-defined>
    <meta:user-defined meta:name="DCTERMS.W3CDTF/DCTERMS.available">2023-08-10</meta:user-defined>
    <meta:user-defined meta:name="DCTERMS.W3CDTF/OVERHEIDop.jaargang">2023</meta:user-defined>
    <meta:user-defined meta:name="OVERHEIDop.publicationIssue">353152</meta:user-defined>
    <meta:user-defined meta:name="OVERHEIDop.GmbID/DC.identifier">gmb-2023-353152</meta:user-defined>
    <meta:user-defined meta:name="OVERHEIDop.versieInformatie"/>
  </office:meta>
</office:document-meta>
</file>