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twee grove dennen, Diesterbaan perceel P 645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twee grove dennen op locatie Diesterbaan perceel P 6454 Weert.</text:p>
            <text:p text:style-name="common-al">De omgevingsvergunning is geregistreerd onder zaaknummer Z2022-00000052. Het besluit is op 24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31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iesterbaan perceel P 6454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appen van twee grove dennen, Diesterbaan perceel P 6454 Weer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315</meta:user-defined>
    <meta:user-defined meta:name="OVERHEIDop.GmbID/DC.identifier">gmb-2023-35315</meta:user-defined>
    <meta:user-defined meta:name="OVERHEIDop.versieInformatie"/>
  </office:meta>
</office:document-meta>
</file>