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orte Prinsengracht 20-1 1013GS Amsterdam, Korte Prinsengracht 20-2 1013GS Amsterdam, Korte Prinsengracht 20-3 1013GS Amsterdam, Korte Prinsengracht 20-4 1013GS Amsterdam, Korte Prinsengracht 20-H 1013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e Prinsengracht 20-1 1013GS Amsterdam, Korte Prinsengracht 20-2 1013GS Amsterdam, Korte Prinsengracht 20-3 1013GS Amsterdam, Korte Prinsengracht 20-4 1013GS Amsterdam, Korte Prinsengracht 20-H 1013GS Amsterdam</text:p>
            <text:p text:style-name="common-al">Omschrijving: plaatsen van zonnepanelen</text:p>
            <text:p text:style-name="common-al">Besluit: Verleend</text:p>
            <text:p text:style-name="common-al">Verzonden naar aanvrager op: 08-08-2023</text:p>
            <text:p text:style-name="common-al">Zaaknummer: Z2023-C006334</text:p>
            <text:p text:style-name="common-al">OLO nummer: 7955581</text:p>
            <text:p text:style-name="common-al">Het besluit en bijbehorende stukken kunt u per e-mail ontvangen. Stuur een verzoek naar <text:a xlink:href="mailto:procesunitth@centrum.amsterdam.nl?Subject=Dossiernummer Z2023-C006334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14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4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4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6334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Korte Prinsengracht 20-1 1013GS Amsterdam, Korte Prinsengracht 20-2 1013GS Amsterdam, Korte Prinsengracht 20-3 1013GS Amsterdam, Korte Prinsengracht 20-4 1013GS Amsterdam, Korte Prinsengracht 20-H 1013GS Amsterdam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145</meta:user-defined>
    <meta:user-defined meta:name="OVERHEIDop.GmbID/DC.identifier">gmb-2023-353145</meta:user-defined>
    <meta:user-defined meta:name="OVERHEIDop.versieInformatie"/>
  </office:meta>
</office:document-meta>
</file>