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198, Goudmijn 10, 3162XD Rhoon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een besluit genomen op de aanvraag met zaaknummer 2023-002198 voor het plaatsen van een dakkapel op het achterdakvlak op locatie Goudmijn 10, 3162XD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4 augustus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5313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udmijn 10, 3162XD Rhoon</meta:user-defined>
    <dc:language>nl</dc:language>
    <meta:user-defined meta:name="OVERHEIDop.locatietype/OVERHEIDop.gebiedsmarkering">Punt</meta:user-defined>
    <meta:user-defined meta:name="DC.title">Kennisgeving verleend besluit op Omgevingsvergunning 2023-002198, Goudmijn 10, 3162XD Rhoon, plaatsen dakkapel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35</meta:user-defined>
    <meta:user-defined meta:name="OVERHEIDop.GmbID/DC.identifier">gmb-2023-353135</meta:user-defined>
    <meta:user-defined meta:name="OVERHEIDop.versieInformatie"/>
  </office:meta>
</office:document-meta>
</file>