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nieuwe inrit aan Nieuwe Bussummerweg 166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Nieuwe Bussummerweg 166 het realiseren van een nieuwe inrit (ontvangen 6 juni 2023 )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312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2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2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realiseren van een nieuwe inrit aan Nieuwe Bussummerweg 166 te Huiz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129</meta:user-defined>
    <meta:user-defined meta:name="OVERHEIDop.GmbID/DC.identifier">gmb-2023-353129</meta:user-defined>
    <meta:user-defined meta:name="OVERHEIDop.versieInformatie"/>
  </office:meta>
</office:document-meta>
</file>