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539, Fruitbuurt te Barendrecht, plaatsen van vijf dakop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2023-001539 voor het plaatsen van vijf dakopbouwen op woningen op locatie Aardbeienpad 3 en 5, 2991TA Barendrecht, Perentuin 17, 2991TN Barendrecht, Tomatenpad 8, 2991TS Barendrecht, Morellenpad 2, 2991TK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1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ardbeienpad 3, 5, Perentuin 17, Tomatenpad 8, Morellenpad 2 te Barendrecht</meta:user-defined>
    <dc:language>nl</dc:language>
    <meta:user-defined meta:name="OVERHEIDop.locatietype/OVERHEIDop.gebiedsmarkering">Punt</meta:user-defined>
    <meta:user-defined meta:name="DC.title">Kennisgeving verleend besluit op Omgevingsvergunning 2023-001539, Fruitbuurt te Barendrecht, plaatsen van vijf dakopbouw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27</meta:user-defined>
    <meta:user-defined meta:name="OVERHEIDop.GmbID/DC.identifier">gmb-2023-353127</meta:user-defined>
    <meta:user-defined meta:name="OVERHEIDop.versieInformatie"/>
  </office:meta>
</office:document-meta>
</file>