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en vergroten van de woning aan Piet Prinsstraat 4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Piet Prinsstraat 48 het vernieuwen en vergroten van de woning (ontvangen 17 mei 202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31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nieuwen en vergroten van de woning aan Piet Prinsstraat 48 te Huiz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25</meta:user-defined>
    <meta:user-defined meta:name="OVERHEIDop.GmbID/DC.identifier">gmb-2023-353125</meta:user-defined>
    <meta:user-defined meta:name="OVERHEIDop.versieInformatie"/>
  </office:meta>
</office:document-meta>
</file>