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Past. Heerkensdreef 6, 5552B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een vergunning te verlenen voor het evenement Obstakel Run, 29 sept. 2023, op locatie Past. Heerkensdreef 6 5552BG Valkenswaard.</text:p>
            <text:p text:style-name="common-al">Het besluit is geregistreerd onder dossiernummer <text:span text:style-name="nadrukvet">2023-390975</text:span> en is genomen op 01-08-2023.</text:p>
            <text:p text:style-name="common-al">Indien u belanghebbende kunt u bezwaar maken tegen dit besluit.</text:p>
            <text:p text:style-name="common-al">De termijn voor het indienen van een bezwaar start op 09 augustus 2023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53124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12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12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390975</meta:user-defined>
    <meta:user-defined meta:name="DCTERMS.abstract">Obstakel Run, 29 sept. 2023, Past. Heerkensdreef 6</meta:user-defined>
    <dc:language>nl</dc:language>
    <meta:user-defined meta:name="OVERHEIDop.locatietype/OVERHEIDop.gebiedsmarkering">Punt</meta:user-defined>
    <meta:user-defined meta:name="DC.title">Besluit vergunning evenement Past. Heerkensdreef 6, 5552BG Valkenswaard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124</meta:user-defined>
    <meta:user-defined meta:name="OVERHEIDop.GmbID/DC.identifier">gmb-2023-353124</meta:user-defined>
    <meta:user-defined meta:name="OVERHEIDop.versieInformatie"/>
  </office:meta>
</office:document-meta>
</file>