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43 Wilhelminapark 124 te Tilburg, kappen van een boom, 22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43 - I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1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43 Wilhelminapark 124 te Tilburg, kappen van een boom, 22 januari 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12</meta:user-defined>
    <meta:user-defined meta:name="OVERHEIDop.GmbID/DC.identifier">gmb-2023-35312</meta:user-defined>
    <meta:user-defined meta:name="OVERHEIDop.versieInformatie"/>
  </office:meta>
</office:document-meta>
</file>