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450, Donk 1, 2991LE Barendrecht, wijzigen gevel- en dak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1450 voor het wijzigen van de bestaande gevel- en dakreclame op locatie Donk 1, 2991LE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1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 1, 2991LE Barendrecht</meta:user-defined>
    <dc:language>nl</dc:language>
    <meta:user-defined meta:name="OVERHEIDop.locatietype/OVERHEIDop.gebiedsmarkering">Punt</meta:user-defined>
    <meta:user-defined meta:name="DC.title">Kennisgeving verleend besluit op Omgevingsvergunning 2023-001450, Donk 1, 2991LE Barendrecht, wijzigen gevel- en dakreclam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15</meta:user-defined>
    <meta:user-defined meta:name="OVERHEIDop.GmbID/DC.identifier">gmb-2023-353115</meta:user-defined>
    <meta:user-defined meta:name="OVERHEIDop.versieInformatie"/>
  </office:meta>
</office:document-meta>
</file>