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rit van de Van der Duyn van Maasdamlaan naar de Van Hogendorplaan aan Van Hogendorplaan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Hogendorplaan 24 het verplaatsen van de inrit van de Van der Duyn van Maasdamlaan naar de Van Hogendorplaan(ontvangen 28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de inrit van de Van der Duyn van Maasdamlaan naar de Van Hogendorplaan aan Van Hogendorplaan 24 te Huizen</meta:user-defined>
    <meta:user-defined meta:name="DCTERMS.W3CDTF/DCTERMS.available">2023-08-10</meta:user-defined>
    <meta:user-defined meta:name="DCTERMS.W3CDTF/OVERHEIDop.jaargang">2023</meta:user-defined>
    <meta:user-defined meta:name="OVERHEIDop.publicationIssue">353111</meta:user-defined>
    <meta:user-defined meta:name="OVERHEIDop.GmbID/DC.identifier">gmb-2023-353111</meta:user-defined>
    <meta:user-defined meta:name="OVERHEIDop.versieInformatie"/>
  </office:meta>
</office:document-meta>
</file>