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 2 te Maastricht. Kennisgeving nieuwe aanvraag omgevingsvergunning, het vervangen van een bestaande keermuur, betonverharding en het aanleggen van een ontlastvloer bij de 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9WB</text:p>
            <text:p text:style-name="common-al">
            <text:span text:style-name="nadrukvet">Klipperweg 2 te Maastricht</text:span>
          </text:p>
            <text:p text:style-name="common-al">
            <text:span text:style-name="nadrukvet">het vervangen van een bestaande keermuur, betonverharding en het aanleggen van een ontlastvloer bij de kade</text:span>
          </text:p>
            <text:p text:style-name="common-al"/>
            <text:p text:style-name="common-al">
            <text:span text:style-name="nadrukvet">Datum ontvangst aanvraag:</text:span> 24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1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ipperweg 2 te Maastricht. Kennisgeving nieuwe aanvraag omgevingsvergunning, het vervangen van een bestaande keermuur, betonverharding en het aanleggen van een ontlastvloer bij de kad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311</meta:user-defined>
    <meta:user-defined meta:name="OVERHEIDop.GmbID/DC.identifier">gmb-2023-35311</meta:user-defined>
    <meta:user-defined meta:name="OVERHEIDop.versieInformatie"/>
  </office:meta>
</office:document-meta>
</file>