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Zuidvelde - Herfst in de Vel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Zuidvelde - Herfst in de Velden, 08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310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Zuidvelde - Herfst in de Velden - APV adre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107</meta:user-defined>
    <meta:user-defined meta:name="OVERHEIDop.GmbID/DC.identifier">gmb-2023-353107</meta:user-defined>
    <meta:user-defined meta:name="OVERHEIDop.versieInformatie"/>
  </office:meta>
</office:document-meta>
</file>