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aterstraat 60, 5961XJ Horst, Besluit buiten behandelingstelling omgevingsvergunning, 10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op 8 augustus 2023 besloten om de aanvraag met zaaknummer Z2023-00001197 voor een omgevingsvergunning op locatie Waterstraat 60, 5961XJ Horst buiten behandeling te stellen.</text:p>
            <text:p text:style-name="common-al">De aanvraag betrof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Indien u belanghebbende bent kunt u bezwaar maken tegen dit besluit. Vermeldt u daarbij het hierboven genoemde dossiernummer. U kunt het bezwaar richten aan College van burgemeester en wethouders van Horst aan de Maas, Postbus 6005, 5960 AA Horst. De termijn voor het indienen van een bezwaar start op 11 augustus 2023 en bedraagt 6 weken. Voor meer informatie over de procedure kunt u contact opnemen via administratievergunningen@horstaandemaas.nl of telefoonnummer (077) 47 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1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7</meta:user-defined>
    <meta:user-defined meta:name="DCTERMS.abstract">Betreft: Besluit op locatie Waterstraat 60, 5961XJ Horst</meta:user-defined>
    <dc:language>nl</dc:language>
    <meta:user-defined meta:name="OVERHEIDop.locatietype/OVERHEIDop.gebiedsmarkering">Punt</meta:user-defined>
    <meta:user-defined meta:name="DC.title">Waterstraat 60, 5961XJ Horst, Besluit buiten behandelingstelling omgevingsvergunning, 10 augustus 2023</meta:user-defined>
    <meta:user-defined meta:name="DCTERMS.W3CDTF/DCTERMS.available">2023-08-10</meta:user-defined>
    <meta:user-defined meta:name="DCTERMS.W3CDTF/OVERHEIDop.jaargang">2023</meta:user-defined>
    <meta:user-defined meta:name="OVERHEIDop.publicationIssue">353102</meta:user-defined>
    <meta:user-defined meta:name="OVERHEIDop.GmbID/DC.identifier">gmb-2023-353102</meta:user-defined>
    <meta:user-defined meta:name="OVERHEIDop.versieInformatie"/>
  </office:meta>
</office:document-meta>
</file>