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BLC00-L-2948, naast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323</text:p>
            <text:p text:style-name="common-al">
            
          </text:p>
            <text:p text:style-name="common-al">Verleend en verzonden op 8 augustus 2023</text:p>
            <text:p text:style-name="common-al">
            
          </text:p>
            <text:p text:style-name="common-al">Perceel BLC00-L-2948, naast Loofaert 61 in Berlicum: het vergroten van een bedrijfsgebouw en het legaliseren van de gewijzigde voorgevel van dat 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09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23</meta:user-defined>
    <meta:user-defined meta:name="DCTERMS.abstract">het vergroten van een bedrijfsgebouw en het legaliseren van de gewijzigde voorgevel van dat gebouw</meta:user-defined>
    <dc:language>nl</dc:language>
    <meta:user-defined meta:name="OVERHEIDop.locatietype/OVERHEIDop.gebiedsmarkering">Punt</meta:user-defined>
    <meta:user-defined meta:name="DC.title">Verleende omgevingsvergunning perceel BLC00-L-2948, naast Loofaert 61 in Berlic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96</meta:user-defined>
    <meta:user-defined meta:name="OVERHEIDop.GmbID/DC.identifier">gmb-2023-353096</meta:user-defined>
    <meta:user-defined meta:name="OVERHEIDop.versieInformatie"/>
  </office:meta>
</office:document-meta>
</file>