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en vergroten van de dakkapel aan de voorzijde van de woning, St Rochusstraat 5 5611R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812 </text:p>
            <text:p text:style-name="common-al"> Omschrijving: vervangen en vergroten van de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5 5611RE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8-08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08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12</meta:user-defined>
    <meta:user-defined meta:name="DCTERMS.abstract">vervangen en vergroten van de dakkapel aan de voorzijde van de woning</meta:user-defined>
    <dc:language>nl</dc:language>
    <meta:user-defined meta:name="OVERHEIDop.locatietype/OVERHEIDop.gebiedsmarkering">Punt</meta:user-defined>
    <meta:user-defined meta:name="DC.title">Besluit op aanvraag: vervangen en vergroten van de dakkapel aan de voorzijde van de woning, St Rochusstraat 5 5611RE Eindhoven Gemeente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087</meta:user-defined>
    <meta:user-defined meta:name="OVERHEIDop.GmbID/DC.identifier">gmb-2023-353087</meta:user-defined>
    <meta:user-defined meta:name="OVERHEIDop.versieInformatie"/>
  </office:meta>
</office:document-meta>
</file>