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Evangelisatie Sjofar, standplaats Bijbelbusje 7 oktober en 4 november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Evangelisatie Sjofar voor het innemen van een standplaats op het Simonsplein op 7 oktober 2023 en 4 november 2023 tijdens openingstijden van de winkels. 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306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6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06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761327</meta:user-defined>
    <dc:language>nl</dc:language>
    <meta:user-defined meta:name="OVERHEIDop.locatietype/OVERHEIDop.gebiedsmarkering">Weg</meta:user-defined>
    <meta:user-defined meta:name="DC.title">Stichting Evangelisatie Sjofar, standplaats Bijbelbusje 7 oktober en 4 november 2023, vergunning verleend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3062</meta:user-defined>
    <meta:user-defined meta:name="OVERHEIDop.GmbID/DC.identifier">gmb-2023-353062</meta:user-defined>
    <meta:user-defined meta:name="OVERHEIDop.versieInformatie"/>
  </office:meta>
</office:document-meta>
</file>