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39, 7345 CM Wenum Wiesel, het plaatsen van een kelder voor warmtetechniek en wateropslag en aanleg va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ugustus 2023 </text:p>
            <text:p text:style-name="common-al">Wabonummer: D23/0320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06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6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6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29</meta:user-defined>
    <dc:language>nl</dc:language>
    <meta:user-defined meta:name="OVERHEIDop.locatietype/OVERHEIDop.gebiedsmarkering">Adres</meta:user-defined>
    <meta:user-defined meta:name="DC.title">Aanvraag omgevingsvergunning Wieselse Enkweg 39, 7345 CM Wenum Wiesel, het plaatsen van een kelder voor warmtetechniek en wateropslag en aanleg van een zwemba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060</meta:user-defined>
    <meta:user-defined meta:name="OVERHEIDop.GmbID/DC.identifier">gmb-2023-353060</meta:user-defined>
    <meta:user-defined meta:name="OVERHEIDop.versieInformatie"/>
  </office:meta>
</office:document-meta>
</file>