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Schotdeuren 35 te Arkel, zaaknummer 11810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 (artikel 2.1, lid 1a Wabo) </text:p>
            <text:p text:style-name="common-al">Handelen in strijd met de ruimtelijke regels (artikel 2.1, lid 1c Wabo)</text:p>
            <text:p text:style-name="common-al">Voor: het vervangen van een heg.</text:p>
            <text:p text:style-name="common-al">
            <text:span text:style-name="nadrukvet">Locatie: Schotdeuren 35 te Arkel</text:span>
          </text:p>
            <text:p text:style-name="common-al">Ontvangstdatum ingetrokken aanvraag: 31 juli 2023</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303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3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3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1090</meta:user-defined>
    <dc:language>nl</dc:language>
    <meta:user-defined meta:name="OVERHEIDop.locatietype/OVERHEIDop.gebiedsmarkering">Adres</meta:user-defined>
    <meta:user-defined meta:name="DC.title">Gemeente Molenlanden, ingetrokken aanvraag omgevingsvergunning Schotdeuren 35 te Arkel, zaaknummer 1181090</meta:user-defined>
    <meta:user-defined meta:name="DCTERMS.W3CDTF/DCTERMS.available">2023-08-10</meta:user-defined>
    <meta:user-defined meta:name="DCTERMS.W3CDTF/OVERHEIDop.jaargang">2023</meta:user-defined>
    <meta:user-defined meta:name="OVERHEIDop.publicationIssue">353030</meta:user-defined>
    <meta:user-defined meta:name="OVERHEIDop.GmbID/DC.identifier">gmb-2023-353030</meta:user-defined>
    <meta:user-defined meta:name="OVERHEIDop.versieInformatie"/>
  </office:meta>
</office:document-meta>
</file>