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een mobiele milieustraat op zaterdagen wisselend op 4 locaties tot en met 31 december 2023 aan Wielewaal, Laan van Tolkien, Winkelcentrum Coevering, Heer van Scherpenzeelweg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 Locatie : Wielewaal, Laan van Tolkien, Winkelcentrum Coevering, Heer van Scherpenzeelweg. </text:p>
            <text:p text:style-name="common-al">Verzenddatum : 7 augustus 2023</text:p>
            <text:p text:style-name="common-al">Omschrijving : Standplaatsvergunning mobiele milieustraat op zaterdagen, wisselend op 4 locaties t/m 31 december 2023</text:p>
            <text:p text:style-name="common-al">Zaaknummer : 16619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302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19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een mobiele milieustraat op zaterdagen wisselend op 4 locaties tot en met 31 december 2023 aan Wielewaal, Laan van Tolkien, Winkelcentrum Coevering, Heer van Scherpenzeelweg te Geldrop-Mierlo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29</meta:user-defined>
    <meta:user-defined meta:name="OVERHEIDop.GmbID/DC.identifier">gmb-2023-353029</meta:user-defined>
    <meta:user-defined meta:name="OVERHEIDop.versieInformatie"/>
  </office:meta>
</office:document-meta>
</file>