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Slag op de Zuiderze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-</text:span>
            <text:span text:style-name="nadrukvet">Vismarkt Slag op de Zuiderzee d.d. 15 oktober 202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0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ismarkt Slag op de Zuiderzee EVENEMENTAANVRAA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24</meta:user-defined>
    <meta:user-defined meta:name="OVERHEIDop.GmbID/DC.identifier">gmb-2023-353024</meta:user-defined>
    <meta:user-defined meta:name="OVERHEIDop.versieInformatie"/>
  </office:meta>
</office:document-meta>
</file>