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Standplaats weekmarkt vergunning, Aanvraag vergunning standplaats weekmarkt verkoop groente en fruit, Kerk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eppel heeft een aanvraag voor een Standplaats weekmarkt vergunning ontvangen. De vergunning/ontheffing is aangevraagd voor Aanvraag vergunning standplaats weekmarkt verkoop groente en fruit aan de Kerkplein.</text:p>
            <text:p text:style-name="common-al">
            
          </text:p>
            <text:p text:style-name="common-al">
            <text:span text:style-name="nadrukvet">Besluit over de aanvraag van de vergunning/ontheffing</text:span>
          </text:p>
            <text:p text:style-name="common-al">De gemeente heeft de aanvraag voor een Standplaats weekmarkt vergunning ontvangen op 20-04-2023. We nemen waarschijnlijk voor 15-06-2023 een besluit over deze aanvraag.</text:p>
            <text:p text:style-name="common-al">Als de vergunning/ontheffing is verleend, publiceren wij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U kunt nu alvast de aanvraag van de vergunning/ontheffing bekijken en hierover vragen stellen. Bel ons via telefoonnummer 14 0522 of mail via <text:a xlink:href="mailto:postbus@meppel.nl" xlink:type="simple">postbus@meppel.nl</text:a></text:p>
            <text:p text:style-name="common-al">
            
          </text:p>
            <text:p text:style-name="last-al">Hiertegen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353015</text:span><text:line-break/><text:date style:data-style-name="dag" text:fixed="true" text:date-value="2023-08-10"/><text:line-break/><text:date style:data-style-name="jaar" text:fixed="true" text:date-value="2023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3015</text:span><text:date style:data-style-name="nicedate" text:fixed="true" text:date-value="2023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3015</text:span><text:date style:data-style-name="nicedate" text:fixed="true" text:date-value="2023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9/xml/MC-DRP-BeschikkingAanvraag-3Pas-ZM.xml</meta:user-defined>
    <meta:user-defined meta:name="OVERHEID.Gemeente/DC.creator">Meppel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meta:user-defined meta:name="OVERHEIDop.referentienummer">01191755277</meta:user-defined>
    <dc:language>nl</dc:language>
    <meta:user-defined meta:name="OVERHEIDop.locatietype/OVERHEIDop.gebiedsmarkering">Vlak</meta:user-defined>
    <meta:user-defined meta:name="DC.title">Aanvraag Standplaats weekmarkt vergunning, Aanvraag vergunning standplaats weekmarkt verkoop groente en fruit, Kerkplein</meta:user-defined>
    <meta:user-defined meta:name="DCTERMS.W3CDTF/DCTERMS.available">2023-08-10</meta:user-defined>
    <meta:user-defined meta:name="DCTERMS.W3CDTF/OVERHEIDop.jaargang">2023</meta:user-defined>
    <meta:user-defined meta:name="OVERHEIDop.publicationIssue">353015</meta:user-defined>
    <meta:user-defined meta:name="OVERHEIDop.GmbID/DC.identifier">gmb-2023-353015</meta:user-defined>
    <meta:user-defined meta:name="OVERHEIDop.versieInformatie"/>
  </office:meta>
</office:document-meta>
</file>