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bf23b88-3559-449e-a7fb-1e9bc2c4c6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derhands uitgifte van perceel grond nabij Berkenlaan 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p>
            <text:p text:style-name="al">Op 20 juli 2023 heeft de gemeente Aalsmeer (gemeente) een koopovereenkomst gesloten met de eigenaar van de Berkenlaan 19 voor de verkoop van het grondperceel kadastraal bekend gemeente Aalsmeer, sectie C, nummer 1824 groot ongeveer 8 m². Het perceel is onderhands (één-op-één) aan de eigenaar van de Berkenlaan 19 verkocht. Bij deze verkoop zijn de regels van het Didam-arrest die door de Hoge Raad zijn geformuleerd niet nagekomen. Deze publicatie dient als reparatie voor het niet volgen van de procedurele regels die door de Hoge Raad zijn vastgesteld.</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Berkenlaan 19 is gebaseerd op de hiernavolgende argumentatie.</text:p>
            <text:p text:style-name="al">De eigenaar van de Berkenlaan 19 is de enige partij die in aanmerking komt voor deze snippergrond. Dit omdat de aankoop van snippergrond alleen is toegestaan wanneer het de snippergrond grenst aan het eigendom. Derden komen niet in aanmerking aangezien er geen andere particulieren over aangrenzend eigendom beschikken. </text:p>
            <text:p text:style-name="al">Op basis van het voorstaande is de gemeente van mening dat op grond van objectieve, toetsbare en redelijke criteria de eigenaar van de Berkenlaan 19 de enige serieuze kandidaat is, die in aanmerking komt voor uitgifte van het perceeldeel van 8 m2 nabij Berkenlaan 19. </text:p>
            <text:p text:style-name="al">
            <text:span text:style-name="nadrukvet">Reactietermijn</text:span>
          </text:p>
            <text:p text:style-name="al">
            <text:span text:style-name="nadrukvet"/>Als u van mening bent dat u zelf als gegadigde in aanmerking komt voor uitgifte van deze locatie, dan dient u binnen 3 weken na publicatiedatum van deze kennisgeving een kort geding aanhangig te maken bij de rechtbank Amsterdam en dit schriftelijk aan ons kenbaar te maken. </text:p>
            <text:p text:style-name="al">
            <text:span text:style-name="nadrukvet"/>Met deze publicatie geeft de gemeente Aalsmeer uitvoering aan het arrest van de Hoge Raad d.d. 26 november 2021 (ECLI:NL:HR: 2021:1778).</text:p>
            <text:p text:style-name="al">
            <draw:frame><draw:text-box><text:section text:name="plaatje_id1-3-2-2-1-11-1" text:style-name="plaatje">
              <text:p text:style-name="illustratie_id1-3-2-2-1-11-1-1"><draw:frame draw:style-name="illustratie_id1-3-2-2-1-11-1-1" text:anchor-type="paragraph" svg:width="153mm" svg:height="132.31132075471697mm"><draw:image xlink:href="Pictures/Afbeelding2i5bf23b88-3559-449e-a7fb-1e9bc2c4c639.png" xlink:type="simple"/></draw:frame></text:p>
            </text:section></draw:text-box></draw:frame>
          </text:p>
          </text:section>
        </text:section>
        <text:section text:name="regeling-sluiting_id1-3-2-3" text:style-name="regeling-sluiting">
          <text:section text:name="ondertekening_id1-3-2-3-1">
            <text:p><text:span text:style-name="functie">Aalsmeer, 8 augustus 2023.</text:span></text:p>
            <text:p><text:span text:style-name="functie">De secretaris,</text:span></text:p>
            <text:p><text:span text:style-name="functie">drs. Sj. Vellenga</text:span></text:p>
            <text:p><text:span text:style-name="functie">De burgemeester,</text:span></text:p>
            <text:p><text:span text:style-name="functie">mr. G.E. Oude Kott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0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Onderhands uitgifte van perceel grond nabij Berkenlaan 19</meta:user-defined>
    <dc:language>nl</dc:language>
    <meta:user-defined meta:name="OVERHEIDop.locatietype/OVERHEIDop.gebiedsmarkering">Adres</meta:user-defined>
    <meta:user-defined meta:name="DC.title">Gemeente Aalsmeer - Onderhands uitgifte van perceel grond nabij Berkenlaan 19</meta:user-defined>
    <meta:user-defined meta:name="DCTERMS.W3CDTF/DCTERMS.available">2023-08-08</meta:user-defined>
    <meta:user-defined meta:name="DCTERMS.W3CDTF/OVERHEIDop.jaargang">2023</meta:user-defined>
    <meta:user-defined meta:name="OVERHEIDop.publicationIssue">353000</meta:user-defined>
    <meta:user-defined meta:name="OVERHEIDop.GmbID/DC.identifier">gmb-2023-353000</meta:user-defined>
    <meta:user-defined meta:name="OVERHEIDop.versieInformatie"/>
  </office:meta>
</office:document-meta>
</file>