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ten behoeve van vluchtelingenopvang, Broekwegschouw 209 (De Sniep) te Zoetermeer op 18 januari 2023</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mgevingsvergunning ontvangen voor het handelen in strijd met de regels ruimtelijke ordening ten behoeve van vluchtelingenopvang op de locatie Broekwegschouw 209 (De Sniep) te Zoetermeer. De aanvraag is geregistreerd onder zaaknummer 2023-0048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ekwegschouw 209 te Zoetermeer</meta:user-defined>
    <dc:language>nl</dc:language>
    <meta:user-defined meta:name="OVERHEIDop.locatietype/OVERHEIDop.gebiedsmarkering">Vlak</meta:user-defined>
    <meta:user-defined meta:name="DC.title">Ingediende aanvraag omgevingsvergunning voor het handelen in strijd met de regels ruimtelijke ordening ten behoeve van vluchtelingenopvang, Broekwegschouw 209 (De Sniep) te Zoetermeer op 18 januari 2023</meta:user-defined>
    <meta:user-defined meta:name="DCTERMS.W3CDTF/DCTERMS.available">2023-01-26</meta:user-defined>
    <meta:user-defined meta:name="DCTERMS.W3CDTF/OVERHEIDop.jaargang">2023</meta:user-defined>
    <meta:user-defined meta:name="OVERHEIDop.publicationIssue">35300</meta:user-defined>
    <meta:user-defined meta:name="OVERHEIDop.GmbID/DC.identifier">gmb-2023-35300</meta:user-defined>
    <meta:user-defined meta:name="OVERHEIDop.versieInformatie"/>
  </office:meta>
</office:document-meta>
</file>