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vlakken van een omliggende terrein, De Meren 21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ren 21, Jistrum</text:p>
            <text:p text:style-name="common-al">Olo: 7908967</text:p>
            <text:p text:style-name="common-al">het uitvlakken van een omliggende terrein</text:p>
            <text:p text:style-name="common-al">Datum ontvangst: 08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297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vlakken van een omliggende terrein, De Meren 21, Jistr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2979</meta:user-defined>
    <meta:user-defined meta:name="OVERHEIDop.GmbID/DC.identifier">gmb-2023-352979</meta:user-defined>
    <meta:user-defined meta:name="OVERHEIDop.versieInformatie"/>
  </office:meta>
</office:document-meta>
</file>