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otersingel 83 en 85, 2023-03021, verbouwen en het samenvoegen van de twee woningen (gemeentelijke monumenten), activiteit bouwen, activiteit handelen in strijd met regels ruimtelijke ordening, activiteit gemeentelijk monument, verzonden 4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97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7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97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geweigerde omgevingsvergunning, Schotersingel 83 en 85, 2023-03021, verbouwen en het samenvoegen van de twee woningen (gemeentelijke monumenten), activiteit bouwen, activiteit handelen in strijd met regels ruimtelijke ordening, activiteit gemeentelijk monument, verzonden 4 augustus 2023</meta:user-defined>
    <meta:user-defined meta:name="DCTERMS.W3CDTF/DCTERMS.available">2023-08-10</meta:user-defined>
    <meta:user-defined meta:name="DCTERMS.W3CDTF/OVERHEIDop.jaargang">2023</meta:user-defined>
    <meta:user-defined meta:name="OVERHEIDop.publicationIssue">352973</meta:user-defined>
    <meta:user-defined meta:name="OVERHEIDop.GmbID/DC.identifier">gmb-2023-352973</meta:user-defined>
    <meta:user-defined meta:name="OVERHEIDop.versieInformatie"/>
  </office:meta>
</office:document-meta>
</file>