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ienden van 015 op 26 augustus aan SEP, Van Riessen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6 augustus | Vrienden van 015 | SEP, Van Riessenlaan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97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7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7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Vrienden van 015 op 26 augustus aan SEP, Van Riessenlaan te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71</meta:user-defined>
    <meta:user-defined meta:name="OVERHEIDop.GmbID/DC.identifier">gmb-2023-352971</meta:user-defined>
    <meta:user-defined meta:name="OVERHEIDop.versieInformatie"/>
  </office:meta>
</office:document-meta>
</file>