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236 Groenstraat 28 te Udenhout, onderhoud plegen aan ons rijksmonument, 2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36 - I - Groenstraat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236 Groenstraat 28 te Udenhout, onderhoud plegen aan ons rijksmonument, 20 januari 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97</meta:user-defined>
    <meta:user-defined meta:name="OVERHEIDop.GmbID/DC.identifier">gmb-2023-35297</meta:user-defined>
    <meta:user-defined meta:name="OVERHEIDop.versieInformatie"/>
  </office:meta>
</office:document-meta>
</file>