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Jazzfestival op 24 - 27 augustus in de Binnenstad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text:span>
          </text:p>
            <text:p text:style-name="common-al">24 - 27 augustus | Jazzfestival | Binnenstad | verleend  </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Kijk voor een volledig evenementenoverzicht en de status (aangemeld, aangevraagd, verleend) op <text:a xlink:href="http://www.delft.nl/evenementen" xlink:type="simple"><text:span text:style-name="nadrukondlijn">www.delft.nl/evenementen</text:span></text:a><text:span text:style-name="nadrukondlijn">.</text:span></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2963</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963</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963</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ijk</meta:user-defined>
    <meta:user-defined meta:name="DC.title">Toestemming voor het Jazzfestival op 24 - 27 augustus in de Binnenstad te Delft</meta:user-defined>
    <meta:user-defined meta:name="DCTERMS.W3CDTF/DCTERMS.available">2023-08-10</meta:user-defined>
    <meta:user-defined meta:name="DCTERMS.W3CDTF/OVERHEIDop.jaargang">2023</meta:user-defined>
    <meta:user-defined meta:name="OVERHEIDop.publicationIssue">352963</meta:user-defined>
    <meta:user-defined meta:name="OVERHEIDop.GmbID/DC.identifier">gmb-2023-352963</meta:user-defined>
    <meta:user-defined meta:name="OVERHEIDop.versieInformatie"/>
  </office:meta>
</office:document-meta>
</file>