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pad en Stelling Slochteren, Verleende omgevings-vergunning (reguliere procedure) 19521242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pad en Stelling, kadastraal bekend als gemeente Slochteren, sectie D perceelnummer 2196, 9621 BC, voor het kappen van 20 bomen, 7 augustus 2023.</text:p>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9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venpad en Stelling Slochteren, Verleende omgevings-vergunning (reguliere procedure) 19521242480</meta:user-defined>
    <meta:user-defined meta:name="DCTERMS.W3CDTF/DCTERMS.available">2023-08-10</meta:user-defined>
    <meta:user-defined meta:name="DCTERMS.W3CDTF/OVERHEIDop.jaargang">2023</meta:user-defined>
    <meta:user-defined meta:name="OVERHEIDop.publicationIssue">352962</meta:user-defined>
    <meta:user-defined meta:name="OVERHEIDop.GmbID/DC.identifier">gmb-2023-352962</meta:user-defined>
    <meta:user-defined meta:name="OVERHEIDop.versieInformatie"/>
  </office:meta>
</office:document-meta>
</file>