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 aanvraag omgevingsvergunning 1952125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9, 9626 BG Schildwolde, voor het vergroten van de bestaande stal, 7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9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9 Schildwolde aanvraag omgevingsvergunning 19521257581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59</meta:user-defined>
    <meta:user-defined meta:name="OVERHEIDop.GmbID/DC.identifier">gmb-2023-352959</meta:user-defined>
    <meta:user-defined meta:name="OVERHEIDop.versieInformatie"/>
  </office:meta>
</office:document-meta>
</file>