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1 augustus t/m 2 september 2023, tijdens Cinema at the Beach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3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912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8-2023</text:p>
            <text:p text:style-name="common-al">
            <text:span text:style-name="nadrukvet">Definitieve beschikking verzonden: </text:span>08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ugustus 2023 tot en met 19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5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1 augustus t/m 2 september 2023, tijdens Cinema at the Beach - Lentse Plas te Nijme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58</meta:user-defined>
    <meta:user-defined meta:name="OVERHEIDop.GmbID/DC.identifier">gmb-2023-352958</meta:user-defined>
    <meta:user-defined meta:name="OVERHEIDop.versieInformatie"/>
  </office:meta>
</office:document-meta>
</file>