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erkstraat 19 Meeden, Verleende omgevings-vergunning (reguliere procedure) 19521242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Kerkstraat 19, kadastraal bekend als gemeente Meeden, sectie G perceelnummer 1171, 9651 AV, voor het kappen van 5 bomen, 7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9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Nabij Kerkstraat 19 Meeden, Verleende omgevings-vergunning (reguliere procedure) 19521242936</meta:user-defined>
    <meta:user-defined meta:name="DCTERMS.W3CDTF/DCTERMS.available">2023-08-10</meta:user-defined>
    <meta:user-defined meta:name="DCTERMS.W3CDTF/OVERHEIDop.jaargang">2023</meta:user-defined>
    <meta:user-defined meta:name="OVERHEIDop.publicationIssue">352954</meta:user-defined>
    <meta:user-defined meta:name="OVERHEIDop.GmbID/DC.identifier">gmb-2023-352954</meta:user-defined>
    <meta:user-defined meta:name="OVERHEIDop.versieInformatie"/>
  </office:meta>
</office:document-meta>
</file>