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uw aan de watergang nabij de Steenrij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8-2023 een omgevingsvergunning verleend. De gemeente geeft hiermee toestemming voor het plaatsen van een stuw aan de watergang nabij de Steenrijt in Oirschot. Het kenmerk van de gemeente voor deze zaak is 0823417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29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762</meta:user-defined>
    <meta:user-defined meta:name="DCTERMS.abstract">plaatsen van een st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stuw aan de watergang nabij de Steenrijt in Oirschot</meta:user-defined>
    <meta:user-defined meta:name="DCTERMS.W3CDTF/DCTERMS.available">2023-08-10</meta:user-defined>
    <meta:user-defined meta:name="DCTERMS.W3CDTF/OVERHEIDop.jaargang">2023</meta:user-defined>
    <meta:user-defined meta:name="OVERHEIDop.publicationIssue">352953</meta:user-defined>
    <meta:user-defined meta:name="OVERHEIDop.GmbID/DC.identifier">gmb-2023-352953</meta:user-defined>
    <meta:user-defined meta:name="OVERHEIDop.versieInformatie"/>
  </office:meta>
</office:document-meta>
</file>