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onacopad 1, 2023-02857, realiseren subbrandcompartimentering in een bestaand kinderdagverblijf (gebruiksvergunning), activiteit brandveilig gebruik, verzonden 8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94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4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4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aarlem, verleende omgevingsvergunning, Monacopad 1, 2023-02857, realiseren subbrandcompartimentering in een bestaand kinderdagverblijf (gebruiksvergunning), activiteit brandveilig gebruik, verzonden 8 augustus 2023</meta:user-defined>
    <meta:user-defined meta:name="DCTERMS.W3CDTF/DCTERMS.available">2023-08-10</meta:user-defined>
    <meta:user-defined meta:name="DCTERMS.W3CDTF/OVERHEIDop.jaargang">2023</meta:user-defined>
    <meta:user-defined meta:name="OVERHEIDop.publicationIssue">352948</meta:user-defined>
    <meta:user-defined meta:name="OVERHEIDop.GmbID/DC.identifier">gmb-2023-352948</meta:user-defined>
    <meta:user-defined meta:name="OVERHEIDop.versieInformatie"/>
  </office:meta>
</office:document-meta>
</file>