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lar Team presentatie auto + film op 23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 augustus | Solar Team presentatie auto + film | Markt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olar Team presentatie auto + film op 23 augustus aan Markt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45</meta:user-defined>
    <meta:user-defined meta:name="OVERHEIDop.GmbID/DC.identifier">gmb-2023-352945</meta:user-defined>
    <meta:user-defined meta:name="OVERHEIDop.versieInformatie"/>
  </office:meta>
</office:document-meta>
</file>