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ruimte aan Bonnerveen 45 te Gie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Gieterveen, Bonnerveen 45, bouwen bedrijfsruimt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29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edrijfsruimte aan Bonnerveen 45 te Gieterve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94</meta:user-defined>
    <meta:user-defined meta:name="OVERHEIDop.GmbID/DC.identifier">gmb-2023-35294</meta:user-defined>
    <meta:user-defined meta:name="OVERHEIDop.versieInformatie"/>
  </office:meta>
</office:document-meta>
</file>