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nnismakingstijd DSC op 19 - 31 augustus bij Korfbalvereniging Fortun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9 - 31 augustus | Kennismakingstijd DSC | Korfbalvereniging Fortuna | aangevraagd 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293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3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3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Kennismakingstijd DSC op 19 - 31 augustus bij Korfbalvereniging Fortuna te Delf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939</meta:user-defined>
    <meta:user-defined meta:name="OVERHEIDop.GmbID/DC.identifier">gmb-2023-352939</meta:user-defined>
    <meta:user-defined meta:name="OVERHEIDop.versieInformatie"/>
  </office:meta>
</office:document-meta>
</file>