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en voorwerpen op de weg op diverse locaties in Duiven</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het plaatsen van voorwerpen op de weg. Het betreft het plaatsen van verkiezingsborden in de periode 10 oktober 2023 t/m 30 november 2023 op de volgende locaties:</text:p>
            <text:p text:style-name="common-al">- Sint Isidorisplein te Groessen</text:p>
            <text:p text:style-name="common-al">- Kruising Loostraat- Husselarijstraat te Loo</text:p>
            <text:p text:style-name="common-al">- Kruising Rijksweg - Westsingel te Duiven</text:p>
            <text:p text:style-name="common-al">- Kruising Vergertlaan -Visserlaan te Duiven</text:p>
            <text:p text:style-name="common-al">- Rotonde Vergertlaan - Rijksweg te Duiven</text:p>
            <text:p text:style-name="common-al">- Kruising Heiliglandsestraat - Bingerdenallee te Duiven</text:p>
            <text:p text:style-name="common-al">- Kastanjelaan te Duiven</text:p>
            <text:p text:style-name="common-al">De aanvraag is geregistreerd onder zaaknummer 23SZ0630.</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29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plaatsen voorwerpen op de weg op diverse locaties in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plaatsen voorwerpen op de weg op diverse locaties in Duiven</meta:user-defined>
    <meta:user-defined meta:name="DCTERMS.W3CDTF/DCTERMS.available">2023-08-10</meta:user-defined>
    <meta:user-defined meta:name="DCTERMS.W3CDTF/OVERHEIDop.jaargang">2023</meta:user-defined>
    <meta:user-defined meta:name="OVERHEIDop.publicationIssue">352926</meta:user-defined>
    <meta:user-defined meta:name="OVERHEIDop.GmbID/DC.identifier">gmb-2023-352926</meta:user-defined>
    <meta:user-defined meta:name="OVERHEIDop.versieInformatie"/>
  </office:meta>
</office:document-meta>
</file>